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c948d" officeooo:paragraph-rsid="000c948d"/>
    </style:style>
    <style:style style:name="P2" style:family="paragraph" style:parent-style-name="Text_20_body">
      <style:text-properties officeooo:rsid="000e28f4" officeooo:paragraph-rsid="000e28f4"/>
    </style:style>
    <style:style style:name="P3" style:family="paragraph" style:parent-style-name="Text_20_body">
      <style:text-properties officeooo:rsid="0010bfd1" officeooo:paragraph-rsid="00167e6a"/>
    </style:style>
    <style:style style:name="P4" style:family="paragraph" style:parent-style-name="Text_20_body">
      <style:text-properties officeooo:rsid="00199ace" officeooo:paragraph-rsid="00199ace"/>
    </style:style>
    <style:style style:name="P5" style:family="paragraph" style:parent-style-name="Text_20_body">
      <style:text-properties officeooo:rsid="001b2ba6" officeooo:paragraph-rsid="001b2ba6"/>
    </style:style>
    <style:style style:name="P6" style:family="paragraph" style:parent-style-name="Text_20_body">
      <style:text-properties officeooo:rsid="001c976c" officeooo:paragraph-rsid="001c976c"/>
    </style:style>
    <style:style style:name="P7" style:family="paragraph" style:parent-style-name="Text_20_body">
      <style:text-properties officeooo:rsid="001f5c17" officeooo:paragraph-rsid="001f5c17"/>
    </style:style>
    <style:style style:name="P8" style:family="paragraph" style:parent-style-name="Text_20_body">
      <style:text-properties officeooo:rsid="0022c102" officeooo:paragraph-rsid="0022c102"/>
    </style:style>
    <style:style style:name="P9" style:family="paragraph" style:parent-style-name="Text_20_body">
      <style:text-properties officeooo:rsid="00244155" officeooo:paragraph-rsid="00261d0b"/>
    </style:style>
    <style:style style:name="P10" style:family="paragraph" style:parent-style-name="Text_20_body">
      <style:text-properties officeooo:rsid="00288b2b" officeooo:paragraph-rsid="00288b2b"/>
    </style:style>
    <style:style style:name="P11" style:family="paragraph" style:parent-style-name="Text_20_body">
      <style:text-properties officeooo:rsid="00288b2b" officeooo:paragraph-rsid="00291508"/>
    </style:style>
    <style:style style:name="P12" style:family="paragraph" style:parent-style-name="Text_20_body">
      <style:text-properties officeooo:paragraph-rsid="00291508"/>
    </style:style>
    <style:style style:name="P13" style:family="paragraph" style:parent-style-name="Text_20_body">
      <style:text-properties officeooo:rsid="00291508" officeooo:paragraph-rsid="00291508"/>
    </style:style>
    <style:style style:name="P14" style:family="paragraph" style:parent-style-name="Text_20_body">
      <style:text-properties officeooo:paragraph-rsid="00261d0b"/>
    </style:style>
    <style:style style:name="T1" style:family="text">
      <style:text-properties officeooo:rsid="000e28f4"/>
    </style:style>
    <style:style style:name="T2" style:family="text">
      <style:text-properties officeooo:rsid="000eaab3"/>
    </style:style>
    <style:style style:name="T3" style:family="text">
      <style:text-properties officeooo:rsid="0010bfd1"/>
    </style:style>
    <style:style style:name="T4" style:family="text">
      <style:text-properties officeooo:rsid="00120828"/>
    </style:style>
    <style:style style:name="T5" style:family="text">
      <style:text-properties officeooo:rsid="0013d698"/>
    </style:style>
    <style:style style:name="T6" style:family="text">
      <style:text-properties officeooo:rsid="0014b7e8"/>
    </style:style>
    <style:style style:name="T7" style:family="text">
      <style:text-properties officeooo:rsid="00167e6a"/>
    </style:style>
    <style:style style:name="T8" style:family="text">
      <style:text-properties officeooo:rsid="00174986"/>
    </style:style>
    <style:style style:name="T9" style:family="text">
      <style:text-properties officeooo:rsid="00183a3e"/>
    </style:style>
    <style:style style:name="T10" style:family="text">
      <style:text-properties officeooo:rsid="00186081"/>
    </style:style>
    <style:style style:name="T11" style:family="text">
      <style:text-properties officeooo:rsid="00199ace"/>
    </style:style>
    <style:style style:name="T12" style:family="text">
      <style:text-properties officeooo:rsid="001c34c9"/>
    </style:style>
    <style:style style:name="T13" style:family="text">
      <style:text-properties officeooo:rsid="001c976c"/>
    </style:style>
    <style:style style:name="T14" style:family="text">
      <style:text-properties officeooo:rsid="001d5f2d"/>
    </style:style>
    <style:style style:name="T15" style:family="text">
      <style:text-properties officeooo:rsid="001f5c17"/>
    </style:style>
    <style:style style:name="T16" style:family="text">
      <style:text-properties officeooo:rsid="001fb21b"/>
    </style:style>
    <style:style style:name="T17" style:family="text">
      <style:text-properties officeooo:rsid="0023581d"/>
    </style:style>
    <style:style style:name="T18" style:family="text">
      <style:text-properties officeooo:rsid="00244155"/>
    </style:style>
    <style:style style:name="T19" style:family="text">
      <style:text-properties officeooo:rsid="0024f3eb"/>
    </style:style>
    <style:style style:name="T20" style:family="text">
      <style:text-properties officeooo:rsid="0025c1ce"/>
    </style:style>
    <style:style style:name="T21" style:family="text">
      <style:text-properties officeooo:rsid="00261d0b"/>
    </style:style>
    <style:style style:name="T22" style:family="text">
      <style:text-properties officeooo:rsid="0026aae7"/>
    </style:style>
    <style:style style:name="T23" style:family="text">
      <style:text-properties officeooo:rsid="00291508"/>
    </style:style>
    <style:style style:name="T24" style:family="text">
      <style:text-properties officeooo:rsid="0029f7cb"/>
    </style:style>
    <style:style style:name="T25" style:family="text">
      <style:text-properties officeooo:rsid="002b64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Zápal v pravom bedrovom kĺbe</text:h>
      <text:p text:style-name="P1">29 ročná žena prišla so zápalom v pravom bedrovom kĺbe. <text:span text:style-name="T1">Je tanečnica a choreografka. </text:span><text:span text:style-name="T12">Erika m</text:span><text:span text:style-name="T1">inulý rok ukončila </text:span><text:span text:style-name="T3">magisterské </text:span><text:span text:style-name="T1">štúdium </text:span><text:span text:style-name="T3">choreografie </text:span><text:span text:style-name="T1">v Berlíne. </text:span><text:span text:style-name="T5">Teraz pracuje na projektoch predstavení moderného scénického tanca po celej Európe. Jej úlohou je vymyslieť projekt, zabezpečiť priestory, propagáciu, zorganizovať ľudí, hudobníkov, tanečníkov, kostýmerky a všetok potrebný personál, nacvičiť predstavenie a odohrať premiéru a niekoľko repríz. A posunúť sa ďalej. </text:span><text:span text:style-name="T1">Poznám ju už dlho a jej cesta k umeniu nebola jednoduchá. Po strednej škole odišla do Prahy študovať vedeckú matematiku na Karlovu univerzitu. So štúdiom nikdy nemala problém, len jej chýbal tanec, ktorému sa venovala od malička. Tak popri štúdiu </text:span><text:span text:style-name="T2">matematiky začala navštevovať tanečné konzervatórium. </text:span><text:span text:style-name="T3">V priebehu štúdia na oboch školách zistila, že jej nesedí ani jedno. </text:span><text:span text:style-name="T10">N</text:span><text:span text:style-name="T3">apriek tomu obe dokončila. Medzitým začala študovať choreografiu. Počas bakalárskeho štúdia sa jej podarilo získať štúdijný pobyt na prestížnej tanečnej škole vo Švajčiarsku a v magisterskom štúdiu choreografie už pokračovala v Berlíne.</text:span></text:p>
      <text:p text:style-name="P2">Hovorí:</text:p>
      <text:p text:style-name="P3">Nemám sa dobre. Som rada, že sa vidíme. <text:span text:style-name="T4">N</text:span>echce <text:span text:style-name="T4">sa mi </text:span>do t<text:span text:style-name="T4">oho ponárať, radšej by som len tak tlachala a užila si, že sme zase spolu, </text:span><text:span text:style-name="T6">ale musí to von.</text:span><text:span text:style-name="T4"> </text:span><text:span text:style-name="T5">Hľadám zmysel v tom, čo robím. Prečo to robím. Či to v dnešnej dobe má dosah, výpovednú hodnotu. Či to vôbec niekoho zaujíma a čo mu to dá. </text:span><text:span text:style-name="T6">A samozrejme, či som schopná sa tým uživiť. Či je vôbec možné v tejto oblasti mať kariéru. Nie, to nieje najdôležitejšie. Chcem to robiť naplno. Neviem ani či chcem zostať v Berlíne. Nemám tu takých blízkych kamarátov, len známych. Nerobí sa tu umenie, s ktorým by som rezonovala. </text:span><text:span text:style-name="T9">Spôsob berlínskeho umenia je mi cudzí. Navyše je tu obrovská konkurencia a je ťažké získať financie. Drží ma t</text:span><text:span text:style-name="T11">u</text:span><text:span text:style-name="T9"> vlastne len priateľ.</text:span><text:span text:style-name="T6"> </text:span><text:span text:style-name="T7">Radšej by som bola v Prahe, asi. Tam sa cítim najviac doma. To mesto má správnu energiu, iste, žijú tam ľudia s ktorými najviac rezonujem, na mnohých úrovniach. Tu </text:span><text:span text:style-name="T11">mi </text:span><text:span text:style-name="T7">všetko ide tak pomaly, ale</text:span><text:span text:style-name="T11">bo Berlín je</text:span><text:span text:style-name="T7"> príliš rýchl</text:span><text:span text:style-name="T11">y</text:span><text:span text:style-name="T7">. A ja neustále bojujem so svojím telom, akoby som v ňom nedokázala byť. Keby sa mi nejako podarilo zobudiť ten obal. Potrebujem štruktúru a v tele to neviem. Stále niečo riešim, premýšľam. Vždy sa pristihnem v mysli, v budúcnosti. Pomáha mi šliapanie do kopca. </text:span><text:span text:style-name="T8">Stále mám niečo s prstami a teraz tie bedrové kĺby. Oba, pravý je horší, ale bolia oba. Na jednu stranu som voľná a na druhú stranu …. Vieš, to čo chcem robiť, nemôžem robiť sama. Vždy znovu vytváram nejakú štruktúru. Z umelcov. Je to strašne ťažké. </text:span><text:span text:style-name="T15">Sprostredkovať im ako to chcem. Akoby som sa nemohla vykoktať. Nie slovne, na mentálnej, aj emocionálnej úrovni. </text:span><text:span text:style-name="T10">Je takmer nemožné udržať si nejakú integritu. Mám v hlave presnú predstavu a nie som schopná ustáť kritiku. Veľmi sa ma to dotkne.</text:span><text:span text:style-name="T8"> </text:span><text:span text:style-name="T10">Začnem byť podráždená, keď nemám ich rešpekt. </text:span><text:span text:style-name="T8">Načo to všetko je, keď nič nedokážem. Nebudem slávna. Nebudem nikto. Nikto sa za mnou ani neotočí. </text:span><text:span text:style-name="T9">Desí ma vlastná bezvýznamnosť. Som nikto. Je jedno, že som tu. Nie som špeciálna. Nie som schopná udržať poriadok, </text:span><text:span text:style-name="T10">systém. Mám kopy rozpracovaných rukopisov, projektov, nedočítaných kníh. Je to rastúca hora, ktorú nie som schopná zmenšiť.</text:span></text:p>
      <text:p text:style-name="P3"/>
      <text:p text:style-name="P4">Po lieku:</text:p>
      <text:p text:style-name="P5"><text:span text:style-name="T15">Homeopatikum v potencii 1M som odporúčala užívať 1x za mesiac. </text:span>Ortopéd na vyšetrení mladej žene zistil nedokonale doliehajúcu hlavicu bedrového kĺbu do púzdra. Vpravo sa kvôli tomu začína tvoriť výrastok. <text:span text:style-name="T12">Navrhol operačne výrastok odstrániť a upozornil </text:span>Erik<text:span text:style-name="T15">u</text:span> <text:span text:style-name="T12">na to, že po zákroku budú kĺby oveľa volnejšie. Vyšetrenie bolo pre mladú ženu nepríjemné, cítila sa ako pacient. Jej slovo nemalo v ordinácii žiadnu váhu. Najviac </text:span>sa <text:span text:style-name="T12">je </text:span>dotkol výsmech <text:span text:style-name="T12">lekára</text:span>, keď sa spýtala, či by problém <text:soft-page-break/>nemohla riešiť so svojou osteopatkou. <text:span text:style-name="T12">Nerozumela ako niekto taký vzdelaný, môže mať taký zúžený pohľad na svet, že neuznáva žiadnu alternatívu. Nakoniec jej predpísal trojmesačnú intenzívnu fyzioterapiu, ktorá jej mala pomôcť zmeniť pohybové vzorce. </text:span><text:span text:style-name="T13">Ak výrastok bude aj po troch mesiacoch ďalej rásť, bude nutná operácia. Erika sa na fyzioterapiu upla a poriadne cvičila aj doma.</text:span></text:p>
      <text:p text:style-name="P7">Kontrola po mesiaci:</text:p>
      <text:p text:style-name="P7">Erika prekonala <text:span text:style-name="T16">covid, bolela ju hlava, mala vodnatú nádchu, upchatý nos, škrabalo ju v hrdle, bola zachrípnutá a objavila sa aj bolesť v hrudníku. To ju vyľakalo a zopakovala homeopatikum o týždeň skôr. Na druhý deň sa jej uľavilo, zostalo len pokašlávanie. Spracovala všetkých 370 </text:span><text:s/><text:span text:style-name="T16">mailov, na ktoré si predtým nevedela nájsť čas. A ubúda aj z kopy rozpracovaných rukopisov a projektov. </text:span></text:p>
      <text:p text:style-name="P6">Kontrola po troch mesiacoch:</text:p>
      <text:p text:style-name="P6">Mám sa skvele. Som teraz v Kremnici, nacvičujeme úžasné predstavenie. Zišla sa tu skvelá partia ľudí. Funguje medzi nami chémia a je to krásny plynulý tvorivý proces. Neskutočne sa všetci doplňujeme. Sme spolu dokonca aj keď máme voľno, varíme si, debatujeme, chodíme na túry. Všetci sú veľmi otvorení a tvoriví a napriek tomu je tu cítiť jasnú štruktúru <text:span text:style-name="T14">skupiny.</text:span> Máme vypredanú nielen premiéru ale aj všetky reprízy. <text:span text:style-name="T14">Mám pocit, že nás už pozná celé mesto, nielen v baroch a kaviarniach, ale aj tety na pošte alebo v potravinách. A bojím sa to síce povedať nahlas, ale nič ma nebolí. Žiadne kĺby, chrbát, nič! Pravdaže bývam po skúškach unavená, ale viem z čoho. A nemusím na operáciu. Ortopéd bol na kontrole neosobný ako ortopéd, ale povedal, že mám pokračovať s fyzioterapiou a prísť na kontrolu o rok. Odniesla som výsledky aj svojmu fyzioterapeutovi. </text:span><text:span text:style-name="T15">Povedal, že vedel, že sa nám darí, ale v to, čo ukazuje vyšetrenie ani nedúfal. Po výrastku nezostala ani stopa a moje bedrové kĺby majú úplne normálne postavenie. Ale v cvičeniach pokračujem ďalej, myslím, že to ešte nie zastabilizované. Ľahko by som mohla skĺznuť späť. </text:span></text:p>
      <text:h text:style-name="Heading_20_3" text:outline-level="3">Bolestivý a vyskakujúci kĺb dolnej čeľuste</text:h>
      <text:p text:style-name="P8">Soňa je príjemná štyridsať šesťročná<text:span text:style-name="T20"> žena</text:span>, vždy elegantne upravená. Nikdy som ju nevidela bez hodvábnej šatky s geometrickým vzorom. Pracuje ako klinická logopédka a je našou prednou odborníčkou na poruchy preh<text:span text:style-name="T18">ĺ</text:span>tania. Svoju prácu miluje a venuje sa jej vysoko nad rámec svojich povinností. <text:span text:style-name="T17">Má množstvo klientov, spolupracuje s lekármi pri vyšetreniach pred implantáciami kochleárnych implantátov a následne je súčasťou procesu ich nastavovania. </text:span><text:span text:style-name="T20">Je garantom pre začínajúce logopédky. </text:span><text:span text:style-name="T17">Prekladá s dvoma kolegyňami skriptá pre rodičov detí s poruchami preh</text:span><text:span text:style-name="T18">ĺ</text:span><text:span text:style-name="T17">tania. </text:span><text:span text:style-name="T18">Zúčastňuje sa medzinárodných odborných sympózií ako prednášajúca a robí si doktorát. </text:span></text:p>
      <text:p text:style-name="P9">Trápia ju bolesti kĺbu dolnej čeľuste. Bola preliečená antibiotikami, ale bolesti sa objavili znova a pred týždňom jej kĺb dokonca vyskočil. Bolieva ju hlava, ale keď si dá <text:span text:style-name="T19">včas tabletku, dá sa to vydržať. Často býva prechladnutá. Zvyčajne to je len vodnatá nádcha, škrabanie v hrdle, len zriedka to zostúpi na priedušky a má kašeľ. <text:s/>Keď veľa pracuje, máva unavené oči. Nikdy sa jej nepodarilo otehotnieť. Má rada vysokohorskú turistiku, ak majú s manželom chvíľu voľno, idú do hôr.</text:span></text:p>
      <text:p text:style-name="P14"><text:span text:style-name="T21">Je pod veľkým tlakom. Veľmi tvrdo pracuje na svojom doktoráte, ale školiteľ to neoceňuje. Vôbec ju nepodporí, dočká sa len kritiky. </text:span><text:span text:style-name="T25">Každá pripomienka sa jej dotkne. Vníma</text:span><text:span text:style-name="T21"> ju veľmi citlivo, pretože téma jej doktorandskej práce je jej vlastný výskum, podložený množstvom úspešných prípadov. Považuje za potrebné aby sa výsledky jej výskumu dostali k odbornej verejnosti. Preto jej tak záleží, aby vystúpila na všetkých sympóziách a konferenciách, kam môže vycestovať. Je to veľmi náročné na čas a dôslednú prípravu. Veľmi sa jej dotkne, ak ju niekam nepozvú </text:span><text:span text:style-name="T22">alebo len </text:span><text:soft-page-break/><text:span text:style-name="T22">neuvedú jej prednášku v pozvánke. Hovorí, že nevie pracovať s kritikou. Neznáša, keď musí strácať čas neustálym vysvetľovaním samozrejmých vecí. Považuje to zvlášť u kolegov za veľmi neprofesionálne. Veľmi ju hnevá nedostatok finančných prostriedkov v obore. Zdržuje ju to všetko od naozaj dôležitej práce. Hnevá ju, keď veci nejdú podľa plánu. Býva vtedy veľmi podráždená a odnesie si to jej manžel, ktorý je objektívne veľmi podporujúci a trpezlivý s jej pracovným vyťažením. </text:span></text:p>
      <text:p text:style-name="P10">Po lieku:</text:p>
      <text:p text:style-name="P11"><text:span text:style-name="T23">Dnes sa dejú zázraky. Som síce ešte unavená, spomalená a precitlivená, ale ľudia okolo – kolegovia ma zapájajú do komunikácie. Dnes nemusím vyžadovať pozornosť. Kolegyne ORL sa pri obede rozprávali o stáži, na ktorej boli v Bratislave a sprostredkovali mi pochvalu od kolegov organizátorov: „ My Vám tú Soňu závidíme!“ </text:span>A nepovedala som, že ma včera po lieku poriadne rozbolelo hrdlo. Až tak, že som mala bolesti pri prehĺtaní, bez jedla aj s jedlom. Ráno boli preč.</text:p>
      <text:p text:style-name="P13">Kontrola po mesiaci:</text:p>
      <text:p text:style-name="P12"><text:span text:style-name="T23">Darí sa mi lepšie. Nemám menej práce, naopak. </text:span><text:span text:style-name="T24">Ale som výkonnejšia, schopná odviesť viac práce za kratší čas. Lepšie sa mi píše, formulujú myšlienky. Vychádzam so spolupracovníkmi aj s klientami. Dostávam veľmi peknú spätnú väzbu. Je to príjemné. Boli sme s manželom na lyžovačke, vypla som a oddýchla si ako dávno nie. Nedávno som si uvedomila, že si ani nepamätám kedy ma boleli kĺby. Sú v poriadku.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08T14:51:24.214605069</meta:creation-date>
    <dc:date>2022-04-13T13:57:13.830714148</dc:date>
    <meta:editing-duration>PT6H10M35S</meta:editing-duration>
    <meta:editing-cycles>6</meta:editing-cycles>
    <meta:generator>LibreOffice/6.4.7.2$Linux_X86_64 LibreOffice_project/40$Build-2</meta:generator>
    <meta:document-statistic meta:table-count="0" meta:image-count="0" meta:object-count="0" meta:page-count="3" meta:paragraph-count="18" meta:word-count="1387" meta:character-count="8713" meta:non-whitespace-character-count="7336"/>
  </office:meta>
</office:document-meta>
</file>